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Care About Us - Placebo</text:p>
      <text:p>If it's a bad (<text:span text:style-name="Measure_20__23_1">day</text:span> <text:s text:c="13"/>[Verse]</text:p>
      <text:p><text:s/>You try to suffoca<text:span text:style-name="Measure_20__23_1">te</text:span>)</text:p>
      <text:p>Another memor<text:span text:style-name="Measure_20__23_1">y</text:span> - Scarre<text:span text:style-name="Measure_20__23_1">d</text:span> <text:s text:c="7"/>[Intro]</text:p>
      <text:p>(If it's a bad <text:span text:style-name="Measure_20__23_1">case</text:span> <text:s text:c="15"/>(x2)</text:p>
      <text:p><text:s/>Then you accelera<text:span text:style-name="Measure_20__23_1">te</text:span>) <text:s text:c="11"/>C# C#</text:p>
      <text:p>You're in the getawa<text:span text:style-name="Measure_20__23_1">y</text:span> - Ca<text:span text:style-name="Measure_20__23_1">r</text:span> <text:s text:c="5"/>F# F#</text:p>
      <text:p/>
      <text:p>(You don't ca<text:span text:style-name="Measure_20__23_2">re </text:span>abou<text:span text:style-name="Measure_20__23_1">t u</text:span>s <text:s text:c="8"/>[Hook]</text:p>
      <text:p><text:s/>(Oh, h<text:span text:style-name="Measure_20__23_1">o</text:span>/…) x3~1) <text:s text:c="12"/>F F F# F#</text:p>
      <text:p/>
      <text:p>(<text:span text:style-name="Measure_20__23_1">case</text:span> - You're on the rampa<text:span text:style-name="Measure_20__23_1">ge</text:span>) <text:s/>[Verse]</text:p>
      <text:p>(You're at the wrong <text:span text:style-name="Measure_20__23_1">place</text:span></text:p>
      <text:p><text:s/>You're on the back pa<text:span text:style-name="Measure_20__23_1">ge</text:span>)</text:p>
      <text:p><text:s text:c="33"/>[Hook]</text:p>
      <text:p>[Bridge] G# F# Bbm G#</text:p>
      <text:p>(It's your a<text:span text:style-name="Measure_20__23_1">ge</text:span> - It's my ra<text:span text:style-name="Measure_20__23_1">ge</text:span> x2)</text:p>
      <text:p/>
      <text:p>You're too <text:span text:style-name="Measure_20__23_2">com</text:span>plicate<text:span text:style-name="Measure_20__23_1">d</text:span> <text:s text:c="10"/>[Link]</text:p>
      <text:p>We should <text:span text:style-name="Measure_20__23_2">se</text:span>parate i<text:span text:style-name="Measure_20__23_1">t</text:span> <text:s text:c="7"/>(C# C#</text:p>
      <text:p>You're just <text:span text:style-name="Measure_20__23_2">con</text:span>fiscati<text:span text:style-name="Measure_20__23_1">ng</text:span> <text:s text:c="5"/>Fm Fm x2)</text:p>
      <text:p>You're e<text:span text:style-name="Measure_20__23_2">xas</text:span>perati<text:span text:style-name="Measure_20__23_1">ng</text:span></text:p>
      <text:p>This de<text:span text:style-name="Measure_20__23_2">ge</text:span>neratio<text:span text:style-name="Measure_20__23_1">n</text:span> - Mental <text:span text:style-name="Measure_20__23_2">mas</text:span>turbatio<text:span text:style-name="Measure_20__23_1">n</text:span></text:p>
      <text:p>Think I'll <text:span text:style-name="Measure_20__23_2">leave</text:span> it all behi<text:span text:style-name="Measure_20__23_1">nd</text:span></text:p>
      <text:p>Save this <text:span text:style-name="Measure_20__23_2">blee</text:span>ding heart of <text:span text:style-name="Measure_20__23_1">mine</text:span></text:p>
      <text:p><text:s text:c="33"/>[Hook]</text:p>
      <text:p><text:s text:c="8"/>(It's a ma<text:span text:style-name="Measure_20__23_2">tt</text:span>er of <text:span text:style-name="Measure_20__23_1">trust</text:span> - … x4)</text:p>
      <text:p><text:s/>Because [Hook] () [Bridge] [Link] -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